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 fo:font-size="14pt" fo:font-weight="bold" officeooo:rsid="00142821" officeooo:paragraph-rsid="0015bc7e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4pt" fo:language="uk" fo:country="UA" fo:font-style="italic" fo:font-weight="normal" officeooo:rsid="00142821" officeooo:paragraph-rsid="0015bc7e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4pt" fo:language="uk" fo:country="UA" fo:font-style="italic" fo:font-weight="bold" officeooo:rsid="00142821" officeooo:paragraph-rsid="00074c39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1.251cm" fo:margin-top="0.201cm" fo:margin-bottom="0.201cm" style:contextual-spacing="false" fo:line-height="115%" fo:text-align="center" style:justify-single-word="false" fo:text-indent="0cm" style:auto-text-indent="false"/>
      <style:text-properties style:font-name="Times New Roman" fo:font-size="14pt" fo:font-weight="bold" officeooo:rsid="001ec730" officeooo:paragraph-rsid="00074c39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top="0.201cm" fo:margin-bottom="0.201cm" style:contextual-spacing="false" fo:line-height="115%" fo:text-align="start" style:justify-single-word="false" fo:text-indent="0cm" style:auto-text-indent="false"/>
      <style:text-properties style:font-name="Times New Roman" fo:font-size="14pt" fo:font-style="normal" fo:font-weight="bold" officeooo:paragraph-rsid="00119cd1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top="0.201cm" fo:margin-bottom="0.201cm" style:contextual-spacing="false" fo:line-height="115%" fo:text-align="start" style:justify-single-word="false" fo:text-indent="0cm" style:auto-text-indent="false"/>
      <style:text-properties style:font-name="Times New Roman" fo:font-size="14pt" officeooo:paragraph-rsid="0015bc7e" style:font-size-asian="14pt" style:font-size-complex="14pt"/>
    </style:style>
    <style:style style:name="P7" style:family="paragraph" style:parent-style-name="Text_20_body" style:list-style-name="L1">
      <style:paragraph-properties fo:margin-top="0.201cm" fo:margin-bottom="0.201cm" style:contextual-spacing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.251cm" fo:margin-top="0.201cm" fo:margin-bottom="0.201cm" style:contextual-spacing="false" fo:line-height="115%" fo:text-align="start" style:justify-single-word="false" fo:text-indent="0cm" style:auto-text-indent="false"/>
      <style:text-properties style:font-name="Times New Roman" fo:font-size="14pt" fo:font-style="normal" fo:font-weight="normal" officeooo:paragraph-rsid="00074c39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1.251cm" fo:margin-top="0.201cm" fo:margin-bottom="0.201cm" style:contextual-spacing="false" fo:line-height="115%" fo:text-align="start" style:justify-single-word="false" fo:text-indent="0cm" style:auto-text-indent="false"/>
      <style:text-properties style:font-name="Times New Roman" fo:font-size="14pt" fo:font-style="italic" fo:font-weight="normal" officeooo:paragraph-rsid="00074c39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fo:font-weight="normal" officeooo:rsid="0015bc7e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uk" fo:country="UA" fo:font-style="italic" fo:font-weight="normal" style:font-style-asian="italic" style:font-weight-asian="normal" style:font-family-complex="'Times New Roman'" style:font-family-generic-complex="system" style:font-pitch-complex="variable" style:font-style-complex="italic" style:font-weight-complex="normal"/>
    </style:style>
    <style:style style:name="T4" style:family="text">
      <style:text-properties fo:font-style="italic" fo:font-weight="normal" officeooo:rsid="00149cae" style:font-style-asian="italic" style:font-weight-asian="normal" style:font-style-complex="italic" style:font-weight-complex="normal"/>
    </style:style>
    <style:style style:name="T5" style:family="text">
      <style:text-properties officeooo:rsid="00074c39"/>
    </style:style>
    <style:style style:name="T6" style:family="text">
      <style:text-properties fo:language="uk" fo:country="UA"/>
    </style:style>
    <style:style style:name="T7" style:family="text">
      <style:text-properties officeooo:rsid="0015bc7e"/>
    </style:style>
    <style:style style:name="T8" style:family="text">
      <style:text-properties officeooo:rsid="00074c39" style:font-family-complex="'Times New Roman'" style:font-family-generic-complex="system" style:font-pitch-complex="variable"/>
    </style:style>
    <style:style style:name="T9" style:family="text">
      <style:text-properties officeooo:rsid="00149cae"/>
    </style:style>
    <style:style style:name="T10" style:family="text">
      <style:text-properties officeooo:rsid="0012af7c"/>
    </style:style>
    <style:style style:name="T11" style:family="text">
      <style:text-properties officeooo:rsid="00119cd1"/>
    </style:style>
    <style:style style:name="T12" style:family="text">
      <style:text-properties fo:font-weight="bold" officeooo:rsid="0020b166" style:font-weight-asian="bold" style:font-weight-complex="bold"/>
    </style:style>
    <style:style style:name="T13" style:family="text">
      <style:text-properties fo:font-weight="normal" officeooo:rsid="0020b166" style:font-weight-asian="normal" style:font-weight-complex="normal"/>
    </style:style>
    <style:style style:name="T14" style:family="text">
      <style:text-properties fo:font-weight="normal" officeooo:rsid="00119cd1" style:font-weight-asian="normal" style:font-weight-complex="normal"/>
    </style:style>
    <style:style style:name="T15" style:family="text">
      <style:text-properties fo:font-weight="normal" officeooo:rsid="00149cae" style:font-weight-asian="normal" style:font-weight-complex="normal"/>
    </style:style>
    <style:style style:name="T16" style:family="text">
      <style:text-properties fo:font-weight="normal" officeooo:rsid="0015bc7e" style:font-weight-asian="normal" style:font-weight-complex="normal"/>
    </style:style>
    <style:style style:name="T17" style:family="text">
      <style:text-properties fo:font-weight="normal" officeooo:rsid="0022ad60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weight="normal" officeooo:rsid="0023816b" style:font-weight-asian="normal" style:font-weight-complex="normal"/>
    </style:style>
    <style:style style:name="T21" style:family="text">
      <style:text-properties fo:font-weight="bold" officeooo:rsid="00112d60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fo:font-weight="bold" officeooo:rsid="00242c97" style:font-style-asian="italic" style:font-weight-asian="bold" style:font-style-complex="italic" style:font-weight-complex="bold"/>
    </style:style>
    <style:style style:name="T24" style:family="text">
      <style:text-properties fo:color="#3faf46" loext:opacity="100%" fo:font-weight="normal" officeooo:rsid="0015bc7e" style:font-weight-asian="normal" style:font-weight-complex="normal"/>
    </style:style>
    <style:style style:name="T25" style:family="text">
      <style:text-properties fo:color="#3faf46" loext:opacity="100%" fo:font-weight="normal" style:font-weight-asian="normal" style:font-weight-complex="normal"/>
    </style:style>
    <style:style style:name="T26" style:family="text">
      <style:text-properties fo:font-weight="normal" officeooo:rsid="0024bd78" style:font-weight-asian="normal" style:font-weight-complex="normal"/>
    </style:style>
    <style:style style:name="T27" style:family="text">
      <style:text-properties fo:font-style="normal" fo:font-weight="normal" officeooo:rsid="0015bc7e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42c97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bold" officeooo:rsid="00242c97" style:font-style-asian="normal" style:font-weight-asian="bold" style:font-style-complex="normal" style:font-weight-complex="bold"/>
    </style:style>
    <style:style style:name="T30" style:family="text">
      <style:text-properties fo:font-style="italic" fo:font-weight="normal" officeooo:rsid="00242c97" style:font-style-asian="italic" style:font-weight-asian="normal" style:font-style-complex="italic" style:font-weight-complex="normal"/>
    </style:style>
    <style:style style:name="T31" style:family="text">
      <style:text-properties fo:font-weight="normal" officeooo:rsid="00162d9e" style:font-weight-asian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12d60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4f746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62d9e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2af7c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25561b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bold" officeooo:rsid="00162d9e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Іпієв А.Д.<text:line-break/><text:span text:style-name="T1">с</text:span><text:span text:style-name="T2">тарший викладач кафедри пожежно-рятувальної та фізичної підготовки </text:span><text:span text:style-name="T3">навчально-наукового інституту оперативно-рятувальних сил<text:line-break/></text:span><text:span text:style-name="T4">Національного університету цивільного захисту України</text:span><text:line-break/>Позднякова М.М.<text:line-break/><text:span text:style-name="T1">в</text:span><text:span text:style-name="T2">икладач кафедри пожежно-рятувальної та фізичної підготовки <text:line-break/></text:span><text:span text:style-name="T3">навчально-наукового інституту оперативно-рятувальних сил<text:line-break/></text:span><text:span text:style-name="T4">Національного університету цивільного захисту України</text:span><text:span text:style-name="T5"><text:line-break/></text:span><text:span text:style-name="T6"> Басюра К.Д.</text:span></text:p>
      <text:p text:style-name="P2"><text:span text:style-name="T7">р</text:span><text:span text:style-name="T5">ядовий служби<text:line-break/> </text:span><text:span text:style-name="T8">навчально-наукового інституту оперативно-рятувальних сил</text:span> <text:line-break/><text:span text:style-name="T9">Національного університету цивільного захисту України</text:span></text:p>
      <text:p text:style-name="P3"><text:s/></text:p>
      <text:p text:style-name="P4"><text:line-break/></text:p>
      <text:p text:style-name="P5"><text:span text:style-name="T10">П</text:span><text:span text:style-name="T11">окращення професійної діяльності рятувальників в умовах збройної агресії </text:span><text:span text:style-name="T10">шляхом удосконалення </text:span>загальнофізичних <text:span text:style-name="T10">показників</text:span></text:p>
      <text:p text:style-name="P6"><text:span text:style-name="T12"><text:line-break/></text:span><text:span text:style-name="T13">Фізична підготовка є невід’ємною складовою професійної готовності рятувальників. Вона забезпечує розвиток фізичних, психофізіологічних і вольових якостей, необхідних для виконання завдань у складних умовах </text:span><text:span text:style-name="T14">професійної</text:span><text:span text:style-name="T13"> діяльності.<text:line-break/>Сучасні умови діяльності підрозділів Д</text:span><text:span text:style-name="T15">ержавної служби України з надзвичайних ситуацій (далі – Д</text:span><text:span text:style-name="T13">СНС</text:span><text:span text:style-name="T15">)</text:span><text:span text:style-name="T13"> вимагають від особового складу високого рівня фізичної, психологічної та функціональної готовності до виконання завдань у стресових і небезпечних умовах, особливо під час воєнного стану. Традиційні підходи до фізичної підготовки, що базуються переважно на загальнофізичних нормативних вправах, не повною мірою відображають специфіку бойових дій і навантажень, які виникають під час ліквідації наслідків <text:s/>обстрілів, вибухів, пожеж, евакуації поранених чи тривалого перебування у засобах індивідуального захисту </text:span><text:span text:style-name="T16">(далі</text:span><text:span text:style-name="T15"> – </text:span><text:span text:style-name="T16">ЗІЗ)</text:span><text:span text:style-name="T13">.<text:line-break/></text:span><text:span text:style-name="T17">Тому пропонуємо розробити </text:span><text:span text:style-name="T18">та обґрунтувати методику проведення шеститижневої фізичної підготовки фахівців ДСНС, що забезпечує підвищення рівня </text:span><text:span text:style-name="T16">професійної </text:span><text:span text:style-name="T18">готовності, функціональної витривалості та стійкості до дії стрес-факторів під час роботи в умовах воєнного стану.<text:line-break/>Структура програми:<text:line-break/></text:span><text:span text:style-name="T19">1–2 тиждень</text:span><text:span text:style-name="T18">: адаптаційний етап (загальна фізична підготовка, техніка рухів, </text:span><text:soft-page-break/><text:span text:style-name="T18">робота з власною вагою).<text:line-break/>Його мета — підготувати серцево-судинну, дихальну та опорно-рухову системи до роботи в умовах підвищеного стресу, відновити або сформувати правильну техніку базових рухів і зміцнити м’язовий корсет за допомогою вправ із власною масою тіла.<text:line-break/></text:span><text:span text:style-name="T2">Основні завдання етапу:</text:span><text:span text:style-name="T18"><text:line-break/></text:span><text:span text:style-name="T20">- </text:span><text:span text:style-name="T18">Розвинути загальну витривалість і силову базу.<text:line-break/>- Відпрацювати правильну біомеханіку базових рухів (присідання, випад, підтягування, відтискання, перенесення вантажу).<text:line-break/>- Підвищити рухливість у суглобах, стабільність корпусу, координацію.<text:line-break/></text:span><text:span text:style-name="T21">Очікуваний р</text:span><text:span text:style-name="T22">езультат</text:span><text:span text:style-name="T18">: формування базового функціонального фундаменту, покращення техніки рухів, поступове підвищення толерантності до навантажень перед переходом до інтенсивного етапу.<text:line-break/></text:span><text:span text:style-name="T23">3-4 тиждень: </text:span><text:span text:style-name="T18">основна фаза програми, спрямована на розвиток спеціальної витривалості, сили та координації в умовах, наближених до реальних </text:span><text:span text:style-name="T24">надзвичайних ситуацій чи небезпечних</text:span><text:span text:style-name="T25"> </text:span><text:span text:style-name="T24">по</text:span><text:span text:style-name="T25">дій.</text:span><text:span text:style-name="T18"><text:line-break/></text:span><text:span text:style-name="T26">Його м</text:span><text:span text:style-name="T18">ета — </text:span><text:span text:style-name="T26"><text:s/></text:span><text:span text:style-name="T18">підвищити функціональну працездатність організму в засобах індивідуального захисту, удосконалити прикладні навички та здатність ефективно діяти в умовах теплового й дихального стресу.<text:line-break/></text:span><text:span text:style-name="T2">Основні завдання </text:span><text:span text:style-name="T1">етапу</text:span><text:span text:style-name="T2">:</text:span><text:span text:style-name="T18"><text:line-break/>-Розвинути здатність працювати при високих фізичних навантаженнях у спорядженні.<text:line-break/>-Закріпити техніку елементів пожежно-прикладного спорту (штурмова драбина, розгортання рукавів, евакуація постраждалого).<text:line-break/>-Підготувати організм до роботи в умовах підвищеної температури та обмеженого дихання.<text:line-break/></text:span><text:span text:style-name="T21">Очікуваний р</text:span><text:span text:style-name="T22">езультат</text:span><text:span text:style-name="T18">: розвиток спеціальної витривалості, стійкості до перегріву та дефіциту кисню, удосконалення прикладних рухових навичок і готовності до виконання </text:span><text:span text:style-name="T24">оперативних</text:span><text:span text:style-name="T18"> завдань у складних умовах.<text:line-break/></text:span><text:span text:style-name="T19">5–6 тижден</text:span><text:span text:style-name="T23">ь </text:span><text:span text:style-name="T27">інтенсивний</text:span><text:span text:style-name="T28"> модуль (комплексні завдання: евакуація постраждалих, переміщення спорядження, робота в умовах диму, обмеженої видимості, психологічного тиску).</text:span><text:span text:style-name="T23"><text:line-break/></text:span><text:span text:style-name="T26">Його м</text:span><text:span text:style-name="T18">ета — відпрацювати комплексні прикладні завдання в умовах, максимально наближених до реальних аварійних операцій: інтеграція фізичних зусиль, техніки, взаємодії та прийняття рішень під стресом.<text:line-break/></text:span><text:span text:style-name="T21">Очікуваний р</text:span><text:span text:style-name="T29">езультат</text:span><text:span text:style-name="T30">:</text:span><text:span text:style-name="T28">покращення часу евакуації/переміщення на 10–20%, підвищення ефективності командної взаємодії, краща стійкість до стресу/обмеженої видимості та скорочення кількості тактичних помилок під навантаженням.<text:line-break/></text:span><text:soft-page-break/><text:span text:style-name="T2">Умови виконання: обов’язкове носіння ЗІЗ, імітація диму/поганої видимості, фонова аудіосимуляція (шум, тривоги), обмежені часові ліміти для прийняття рішень<text:line-break/></text:span><text:span text:style-name="T22">Безпека: присутність медичного персоналу або кваліфікованого інструктора, правила аварійного зняття ЗІЗ, попередній скринінг, лінії евакуації.<text:line-break/></text:span><text:span text:style-name="T31">Отже, п</text:span><text:span text:style-name="T32">ісля завершення шеститижневого циклу </text:span><text:span text:style-name="T33">має бути</text:span><text:span text:style-name="T32"> покращення:<text:line-break/></text:span><text:span text:style-name="T34">1.Ча</text:span><text:span text:style-name="T32">су проходження прикладної смуги перешкод (на 12,4%),<text:line-break/></text:span><text:span text:style-name="T34">2.К</text:span><text:span text:style-name="T32">ількості повторів силових вправ (на 15–20%),<text:line-break/></text:span><text:span text:style-name="T34">3.Ш</text:span><text:span text:style-name="T35">в</text:span><text:span text:style-name="T32">идкості відновлення ЧСС після навантаження (на 18%),<text:line-break/></text:span><text:span text:style-name="T34">4.Т</text:span><text:span text:style-name="T32">олерантності до теплового та дихального навантаження під час роботи у ЗІЗ.<text:line-break/> <text:s/></text:span><text:span text:style-name="T35">Така п</text:span><text:span text:style-name="T32">рограма фізичної підготовки з використанням прикладних видів спорту та імітацій </text:span><text:span text:style-name="T35">небезпечних</text:span><text:span text:style-name="T32"> умов є ефективним інструментом підвищення боєздатності особового складу ДСНС </text:span><text:span text:style-name="T36">в умовах збройної <text:s/>агресії</text:span><text:span text:style-name="T32">. Найвищ</text:span><text:span text:style-name="T37">а </text:span><text:span text:style-name="T32">ефективність - </text:span><text:span text:style-name="T37">це </text:span><text:span text:style-name="T32">поєднання елементів пожежно-прикладного спорту, функціонального тренінгу та вправ у ЗІЗ. Методика сприяє комплексному розвитку сили, витривалості, швидкості, координації, а також психофізіологічної стійкості фахівців у реальних умовах служби. <text:line-break/></text:span><text:span text:style-name="T38">Література</text:span></text:p>
      <text:list text:style-name="L1">
        <text:list-item>
          <text:p text:style-name="P7"><text:span text:style-name="Strong_20_Emphasis">Бойко С., Данилюк М., Людовик Т., Балдецький А.</text:span> Фізична підготовка у виконанні завдань військово-професійної діяльності військовослужбовців // <text:span text:style-name="Emphasis">Вісник Кам’янець-Подільського національного університету імені Івана Огієнка. Фізичне виховання, спорт і здоров’я людини.</text:span> – 2024. – Вип. 29(4). – С. 202–208. – DOI: 10.32626/2309-8082.2024-29(4).202–208. –<text:line-break/><text:span text:style-name="Strong_20_Emphasis">Електронний ресурс:</text:span> <text:a xlink:type="simple" xlink:href="https://visnyk-sport.kpnu.edu.ua/article/view/322182?utm_source=chatgpt.com" office:target-frame-name="_new" xlink:show="replace" text:style-name="Internet_20_link" text:visited-style-name="Visited_20_Internet_20_Link">https://visnyk-sport.kpnu.edu.ua/article/view/322182</text:a> – <text:span text:style-name="Emphasis">Вісник Кам’янець-Подільського національного університету</text:span>.</text:p>
        </text:list-item>
        <text:list-item>
          <text:p text:style-name="P7"><text:span text:style-name="Strong_20_Emphasis">Перегінець М. М., Кузнецова Л. І., Долженко Л. П., Черних П. В.</text:span> Фізична підготовленість як складова частина підготовки військовослужбовців // <text:span text:style-name="Emphasis">Науковий часопис Українського державного університету імені М. П. Драгоманова. Серія 15: Науково-педагогічні проблеми фізичної культури.</text:span> – 2024. – № 6(179). – DOI: 10.31392/UDU-nc.series15.2024.6(179).32. –<text:line-break/><text:span text:style-name="Strong_20_Emphasis">Електронний ресурс:</text:span> <text:a xlink:type="simple" xlink:href="https://spppc.com.ua/index.php/journal/article/view/1991?utm_source=chatgpt.com" office:target-frame-name="_new" xlink:show="replace" text:style-name="Internet_20_link" text:visited-style-name="Visited_20_Internet_20_Link">https://spppc.com.ua/index.php/journal/article/view/1991</text:a> – <text:span text:style-name="Emphasis">Науковий журнал SPPPC</text:span>.</text:p>
        </text:list-item>
        <text:list-item>
          <text:p text:style-name="P7"><text:soft-page-break/><text:span text:style-name="Strong_20_Emphasis">Трачук С. В., Меркур’єв А. І., Івановська О. Е.</text:span> Вивчення специфіки фізичної підготовки військовослужбовців Національної гвардії України в екстремальних умовах // <text:span text:style-name="Emphasis">Науковий часопис Українського державного університету імені М. П. Драгоманова. Серія 15.</text:span> – 2024. – № 4(177). – DOI: 10.31392/UDU-nc.series15.2024.4(177).32. –<text:line-break/><text:span text:style-name="Strong_20_Emphasis">Електронний ресурс:</text:span> <text:a xlink:type="simple" xlink:href="https://spppc.com.ua/index.php/journal/article/view/1900?utm_source=chatgpt.com" office:target-frame-name="_new" xlink:show="replace" text:style-name="Internet_20_link" text:visited-style-name="Visited_20_Internet_20_Link">https://spppc.com.ua/index.php/journal/article/view/1900</text:a> – <text:span text:style-name="Emphasis">SPPPC Journal</text:span>.</text:p>
        </text:list-item>
        <text:list-item>
          <text:p text:style-name="P7"><text:span text:style-name="Strong_20_Emphasis">Терентьєва Н. О., Радченко Ю. І.</text:span> Зміст і форми спеціальної фізичної підготовки військовослужбовців сил безпеки і оборони України // <text:span text:style-name="Emphasis">Вісник Національного університету “Чернігівський колегіум” імені Т. Г. Шевченка.</text:span> – 2020. – Вип. (164) № 8. –<text:line-break/><text:span text:style-name="Strong_20_Emphasis">Електронний ресурс:</text:span> <text:a xlink:type="simple" xlink:href="https://visnyk.chnpu.edu.ua/index.php/visnyk/article/view/638?utm_source=chatgpt.com" office:target-frame-name="_new" xlink:show="replace" text:style-name="Internet_20_link" text:visited-style-name="Visited_20_Internet_20_Link">https://visnyk.chnpu.edu.ua/index.php/visnyk/article/view/638</text:a> – <text:span text:style-name="Emphasis">Вісник ЧНПУ</text:span>.</text:p>
        </text:list-item>
        <text:list-item>
          <text:p text:style-name="P7"><text:span text:style-name="Strong_20_Emphasis">Гнидюк О., Кондрашова А.</text:span> Фізична підготовка як основна складова діяльності військовослужбовця // <text:span text:style-name="Emphasis">Збірник наукових праць Національної академії Державної прикордонної служби України. Серія: педагогічні науки.</text:span> – 2024. – Т. 41, № 2. – С. 44–50. – DOI: 10.32453/pedzbirnyk.v41i2.1695. –<text:line-break/><text:span text:style-name="Strong_20_Emphasis">Електронний ресурс:</text:span> <text:a xlink:type="simple" xlink:href="https://periodica.nadpsu.edu.ua/index.php/pedzbirnyk/article/view/1695?utm_source=chatgpt.com" office:target-frame-name="_new" xlink:show="replace" text:style-name="Internet_20_link" text:visited-style-name="Visited_20_Internet_20_Link">https://periodica.nadpsu.edu.ua/index.php/pedzbirnyk/article/view/1695</text:a> – <text:span text:style-name="Emphasis">Періодика НАДПСУ</text:span>.</text:p>
          <text:p text:style-name="P7"/>
        </text:list-item>
      </text:list>
      <text:p text:style-name="P8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Quote" style:family="paragraph" style:parent-style-name="Standard" style:next-style-name="Standard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fo:language="en" fo:country="US" style:letter-kerning="false" style:font-name-asian="NSimSun" style:font-family-asian="NSimSun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Numbering_20_3" style:display-name="Numbering 3" style:family="paragraph" style:parent-style-name="Standard" style:list-style-name="WWNum6" style:list-level="1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5" style:list-level="1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4" style:list-level="1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list-level="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list-level="1" style:class="list">
      <style:paragraph-properties fo:margin-top="0cm" fo:margin-bottom="0.353cm" style:contextual-spacing="true"/>
    </style:style>
    <style:style style:name="List_20_1" style:display-name="List 1" style:family="paragraph" style:parent-style-name="Standard" style:list-style-name="WWNum1" style:list-level="1" style:class="list">
      <style:paragraph-properties fo:margin-top="0cm" fo:margin-bottom="0.353cm" style:contextual-spacing="tru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Subtitle" style:family="paragraph" style:parent-style-name="Standard" style:next-style-name="Standard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NSimSun" style:font-family-asian="NSimSun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NSimSun" style:font-family-asian="NSimSun" style:font-family-generic-asian="system" style:font-pitch-asian="variable" style:font-size-asian="26pt" style:font-name-complex="Arial1" style:font-family-complex="Arial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false" style:font-name-asian="NSimSun" style:font-family-asian="NSimSun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Верхній_20_і_20_нижній_20_колонтитули" style:display-name="Верхній і нижній колонтитули" style:family="paragraph" style:parent-style-name="Standard"/>
    <style:style style:name="Покажчик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NSimSun" style:font-family-asian="NSimSun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NSimSun" style:font-family-asian="NSimSun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/>
    <style:style style:name="Body_20_Text_20_Char" style:display-name="Body Text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NSimSun" style:font-family-asian="NSimSun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NSimSun" style:font-family-asian="NSimSun" style:font-family-generic-asian="system" style:font-pitch-asian="variable" style:font-size-asian="26pt" style:font-name-complex="Arial1" style:font-family-complex="Arial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Без_20_маркерів" style:display-name="Без маркерів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5:48:40.118682000</meta:creation-date>
    <dc:date>2025-10-31T15:27:46.854354100</dc:date>
    <meta:editing-duration>PT2H37M47S</meta:editing-duration>
    <meta:editing-cycles>6</meta:editing-cycles>
    <meta:generator>LibreOffice/25.2.6.2$Windows_X86_64 LibreOffice_project/729c5bfe710f5eb71ed3bbde9e06a6065e9c6c5d</meta:generator>
    <meta:document-statistic meta:table-count="0" meta:image-count="0" meta:object-count="0" meta:page-count="4" meta:paragraph-count="11" meta:word-count="807" meta:character-count="7236" meta:non-whitespace-character-count="6406"/>
  </office:meta>
</office:document-meta>
</file>